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Times" svg:font-family="Times"/>
    <style:font-face style:name="arial" svg:font-family="arial" style:font-family-generic="swiss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placeholder text:placeholder-type="text">&lt;Name&gt;</text:placeholder></text:p>
      <text:p text:style-name="P1"><text:placeholder text:placeholder-type="text">&lt;Straße&gt;</text:placeholder></text:p>
      <text:p text:style-name="P1"><text:placeholder text:placeholder-type="text">&lt;PLZ/ Ort&gt;</text:placeholder></text:p>
      <text:p text:style-name="P1"><text:placeholder text:placeholder-type="text">&lt;Personalnummer&gt;</text:placeholder></text:p>
      <text:p text:style-name="P1"/>
      <text:p text:style-name="P1"/>
      <text:p text:style-name="P1"/>
      <text:p text:style-name="P1">Finanzamt <text:placeholder text:placeholder-type="text">&lt;Finanzamt&gt;</text:placeholder></text:p>
      <text:p text:style-name="P1">Geschäftstelle</text:p>
      <text:p text:style-name="P1"/>
      <text:p text:style-name="P1"><text:tab/><text:tab/><text:tab/><text:tab/><text:tab/><text:tab/><text:tab/><text:tab/><text:tab/><text:tab/><text:placeholder text:placeholder-type="text">&lt;Ort&gt;</text:placeholder>, <text:date style:data-style-name="N37" text:date-value="2012-04-23T09:08:24" text:fixed="true">23.04.12</text:date></text:p>
      <text:p text:style-name="P1"/>
      <text:p text:style-name="P2">Anspruch auf Erholungsurlaub</text:p>
      <text:p text:style-name="P2"/>
      <text:p text:style-name="P2">Urteil des Bundesarbeitsgerichts vom 20.03.2012, Az. 9 AZR 529/10</text:p>
      <text:p text:style-name="P1"/>
      <text:p text:style-name="P1"/>
      <text:p text:style-name="P1"/>
      <text:p text:style-name="P1">Sehr geehrte Damen und Herren,</text:p>
      <text:p text:style-name="P1"/>
      <text:p text:style-name="P1">nach § 4 Abs. 1 Nds. Erholungsurlaubsverordnung stehen mir 29 Arbeitstage Erholungsurlaub zu, da ich das 40. Lebensjahr noch nicht vollendet habe.</text:p>
      <text:p text:style-name="P1"/>
      <text:p text:style-name="P1">Mit Urteil vom 20.03.2012 hat das Bundesarbeitsgericht entschieden, dass die altersabhängige Staffelung der Urlaubsdauer in § 26 Abs. 1 Satz 2 TVöD gegen das Diskriminierungsverbot wegen des Alters verstößt (§ 7 Abs. 1 und Abs. 2 AGG i.V.m. § 1 AGG).</text:p>
      <text:p text:style-name="P1"/>
      <text:p text:style-name="P1">Das AGG gilt auch für Beamte, deshalb ist das o.g. Urteil auf mich entsprechend anzuwenden.</text:p>
      <text:p text:style-name="P1"/>
      <text:p text:style-name="P1">Ich beantrage hiermit, mir für 2011 und 2012 jeweils einen Urlaubstag gutzuschreiben.</text:p>
      <text:p text:style-name="P1"/>
      <text:p text:style-name="P1"/>
      <text:p text:style-name="P1"/>
      <text:p text:style-name="P1">Mit freundlichen Grüßen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Times" svg:font-family="Times"/>
    <style:font-face style:name="arial" svg:font-family="arial" style:font-family-generic="swiss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" fo:font-size="14pt" style:font-name-asian="Andale Sans U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Lucidasans1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,680m9$Build-9238$CWS-c16v002</meta:generator>
    <meta:creation-date>2012-04-23T08:21:20</meta:creation-date>
    <dc:date>2012-04-23T09:14:10</dc:date>
    <meta:print-date>2012-04-23T09:09:40</meta:print-date>
    <meta:editing-cycles>1</meta:editing-cycles>
    <meta:editing-duration>PT6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09" meta:character-count="761"/>
  </office:meta>
</office:document-meta>
</file>