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" svg:font-family="Times"/>
    <style:font-face style:name="arial" svg:font-family="arial" style:font-family-generic="swiss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>&lt;Name&gt;</text:placeholder></text:p>
      <text:p text:style-name="P1"><text:placeholder text:placeholder-type="text">&lt;Straße&gt;</text:placeholder></text:p>
      <text:p text:style-name="P1"><text:placeholder text:placeholder-type="text">&lt;PLZ/ Ort&gt;</text:placeholder></text:p>
      <text:p text:style-name="P1"><text:placeholder text:placeholder-type="text">&lt;Personalnummer&gt;</text:placeholder></text:p>
      <text:p text:style-name="P1"/>
      <text:p text:style-name="P1"/>
      <text:p text:style-name="P1"/>
      <text:p text:style-name="P1">Finanzamt <text:placeholder text:placeholder-type="text">&lt;Finanzamt&gt;</text:placeholder></text:p>
      <text:p text:style-name="P1">Geschäftstelle</text:p>
      <text:p text:style-name="P1"/>
      <text:p text:style-name="P1"><text:tab/><text:tab/><text:tab/><text:tab/><text:tab/><text:tab/><text:tab/><text:tab/><text:tab/><text:tab/><text:placeholder text:placeholder-type="text">&lt;Ort&gt;</text:placeholder>, <text:date style:data-style-name="N37" text:date-value="2013-03-04T15:30:13.66" text:fixed="true">04.03.13</text:date></text:p>
      <text:p text:style-name="P1"/>
      <text:p text:style-name="P1">Bestätigung über den Einsatz der verwendeten Drucker und Tonerkartuschen</text:p>
      <text:p text:style-name="P1"/>
      <text:p text:style-name="P1"/>
      <text:p text:style-name="P1"/>
      <text:p text:style-name="P1">Sehr geehrte Damen und Herren,</text:p>
      <text:p text:style-name="P1"/>
      <text:p text:style-name="P1">hiermit bitte ich mir Folgendes zu bestätigen:</text:p>
      <text:p text:style-name="P1"/>
      <text:p text:style-name="P1">Dienstposten:</text:p>
      <text:p text:style-name="P1">ZimmerNr.: </text:p>
      <text:p text:style-name="P1"/>
      <text:p text:style-name="P1">Druckertyp: <text:s/>_____________________________________________________________</text:p>
      <text:p text:style-name="P1">Einsatz seit: <text:s/>_________________________Einsatz bis: __________________________</text:p>
      <text:p text:style-name="P1">verwendete Tonerkartuschen: _______________________________________________</text:p>
      <text:p text:style-name="P1"/>
      <text:p text:style-name="P1">Dienstposten:</text:p>
      <text:p text:style-name="P1">ZimmerNr.: </text:p>
      <text:p text:style-name="P1"/>
      <text:p text:style-name="P1">Druckertyp: <text:s/>_____________________________________________________________</text:p>
      <text:p text:style-name="P1">Einsatz seit: <text:s/>_________________________Einsatz bis: __________________________</text:p>
      <text:p text:style-name="P1">verwendete Tonerkartuschen: _______________________________________________</text:p>
      <text:p text:style-name="P1"/>
      <text:p text:style-name="P1">Dienstposten:</text:p>
      <text:p text:style-name="P1">ZimmerNr.: </text:p>
      <text:p text:style-name="P1"/>
      <text:p text:style-name="P1">Druckertyp: <text:s/>_____________________________________________________________</text:p>
      <text:p text:style-name="P1">Einsatz seit: <text:s/>_________________________Einsatz bis: __________________________</text:p>
      <text:p text:style-name="P1">verwendete Tonerkartuschen: _______________________________________________</text:p>
      <text:p text:style-name="P1"/>
      <text:p text:style-name="P1"/>
      <text:p text:style-name="P1"/>
      <text:p text:style-name="P1"/>
      <text:p text:style-name="P1">Mit freundlichen Grüßen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Times" svg:font-family="Times"/>
    <style:font-face style:name="arial" svg:font-family="arial" style:font-family-generic="swiss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4-23T08:21:20</meta:creation-date>
    <dc:date>2013-03-04T16:47:02.74</dc:date>
    <meta:print-date>2012-04-23T09:09:40</meta:print-date>
    <meta:editing-cycles>4</meta:editing-cycles>
    <meta:editing-duration>PT01H23M46S</meta:editing-duration>
    <meta:document-statistic meta:table-count="0" meta:image-count="0" meta:object-count="0" meta:page-count="1" meta:paragraph-count="26" meta:word-count="70" meta:character-count="1027"/>
    <meta:user-defined meta:name="Info 1"/>
    <meta:user-defined meta:name="Info 2"/>
    <meta:user-defined meta:name="Info 3"/>
    <meta:user-defined meta:name="Info 4"/>
  </office:meta>
</office:document-meta>
</file>